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razy Baldhead - Bob Marley</text:p>
      <text:p>Oo<text:span text:style-name="Measure_20__23_2">ooh</text:span> - Oo<text:span text:style-name="Measure_20__23_2">ooh</text:span> - Them crazy - Them crazy</text:p>
      <text:p>We gonna (<text:span text:style-name="Measure_20__23_1">chase</text:span> those crazy ba<text:span text:style-name="Measure_20__23_2">ldh</text:span>eads</text:p>
      <text:p><text:s text:c="5"/>out of (…/our) to<text:span text:style-name="Measure_20__23_1">wn</text:span> - … x2)</text:p>
      <text:p/>
      <text:p><text:span text:style-name="Measure_20__23_1">I</text:span>'n'I build a c<text:span text:style-name="Measure_20__23_2">ab</text:span>in - <text:span text:style-name="Measure_20__23_1">I</text:span>'n'I plant the co<text:span text:style-name="Measure_20__23_2">rn</text:span></text:p>
      <text:p><text:span text:style-name="Measure_20__23_1">Did</text:span>n't my people be<text:span text:style-name="Measure_20__23_2">fore</text:span> me</text:p>
      <text:p><text:span text:style-name="Measure_20__23_1">Slave</text:span> for this countr<text:span text:style-name="Measure_20__23_2">y</text:span> <text:s text:c="12"/>[Intro]</text:p>
      <text:p>No<text:span text:style-name="Measure_20__23_1">w y</text:span>ou look me with that sco<text:span text:style-name="Measure_20__23_2">rn</text:span> <text:s text:c="4"/>Fm Bbm</text:p>
      <text:p>The<text:span text:style-name="Measure_20__23_1">n y</text:span>ou eat up all my co<text:span text:style-name="Measure_20__23_2">rn</text:span></text:p>
      <text:p/>
      <text:p>We gonna <text:span text:style-name="Measure_20__23_1">chase</text:span> those crazy <text:s text:c="4"/>[Chorus #1]</text:p>
      <text:p><text:span text:style-name="Measure_20__23_1">Chase</text:span> (them crazy)</text:p>
      <text:p><text:span text:style-name="Measure_20__23_1">Chase</text:span> those crazy <text:span text:style-name="Measure_20__23_2">bald</text:span>heads <text:s text:c="8"/>[Scat]</text:p>
      <text:p><text:s text:c="4"/>out of (to<text:span text:style-name="Measure_20__23_1">wn</text:span>) - … <text:s text:c="7"/>Sti<text:span text:style-name="Measure_20__23_1">did</text:span>lydoo</text:p>
      <text:p><text:s text:c="32"/>pistipstop</text:p>
      <text:p>Build your pen<text:span text:style-name="Measure_20__23_2">it</text:span>entiary <text:s text:c="5"/><text:span text:style-name="Measure_20__23_2">stip</text:span> didlyado</text:p>
      <text:p>We build you<text:span text:style-name="Measure_20__23_2">r sch</text:span>ools <text:s text:c="10"/>pstap</text:p>
      <text:p>Brainwash e<text:span text:style-name="Measure_20__23_2">du</text:span>cation <text:s text:c="8"/><text:span text:style-name="Measure_20__23_1">Dood</text:span>lyada pati</text:p>
      <text:p>To make us the <text:span text:style-name="Measure_20__23_2">fools</text:span> <text:s text:c="14"/>dadede<text:span text:style-name="Measure_20__23_2">h</text:span></text:p>
      <text:p><text:span text:style-name="Measure_20__23_1">Hate</text:span> is your reward for ou<text:span text:style-name="Measure_20__23_2">r l</text:span>ove <text:s text:c="2"/>Sta<text:span text:style-name="Measure_20__23_1">doo</text:span>…</text:p>
      <text:p>Telling us of your Go<text:span text:style-name="Measure_20__23_2">d a</text:span>bove</text:p>
      <text:p><text:s text:c="31"/>[Chorus #2]</text:p>
      <text:p><text:s text:c="7"/>(those crazy <text:span text:style-name="Measure_20__23_2">bump</text:span>heads) (our yo<text:span text:style-name="Measure_20__23_1">wn</text:span>)</text:p>
      <text:p>[Instru] [Chorus - Lines #3~4] [Instru]</text:p>
      <text:p><text:s text:c="31"/>[Chorus #2]</text:p>
      <text:p>Here comes the <text:span text:style-name="Measure_20__23_2">con</text:span>man</text:p>
      <text:p>Coming with hi<text:span text:style-name="Measure_20__23_2">s c</text:span>on plan</text:p>
      <text:p>We won't take no bri<text:span text:style-name="Measure_20__23_2">be</text:span></text:p>
      <text:p>We've got to stay a<text:span text:style-name="Measure_20__23_2">li</text:span>ve <text:s text:c="7"/>[Chorus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staman Vibration</meta:user-defined>
    <meta:user-defined meta:name="Year">1976</meta:user-defined>
  </office:meta>
</office:document-meta>
</file>